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055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5361in" style:use-optimal-column-width="false"/>
    </style:style>
    <style:style style:name="TableColumn6" style:family="table-column">
      <style:table-column-properties style:column-width="0.1805in" style:use-optimal-column-width="false"/>
    </style:style>
    <style:style style:name="TableColumn7" style:family="table-column">
      <style:table-column-properties style:column-width="0.2652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0.2201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0.3138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143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7041in" style:use-optimal-column-width="false"/>
    </style:style>
    <style:style style:name="Table2" style:family="table">
      <style:table-properties style:width="6.7736in" fo:margin-left="0in" table:align="center"/>
    </style:style>
    <style:style style:name="TableRow23" style:family="table-row">
      <style:table-row-properties style:min-row-height="0.111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1111in" style:use-optimal-row-height="false" fo:keep-together="always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47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479in" style:use-optimal-row-height="false" fo:keep-together="always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479in" style:use-optimal-row-height="false" fo:keep-together="always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47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9194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61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Row111" style:family="table-row">
      <style:table-row-properties style:min-row-height="0.434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90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1.5958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5909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1.79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1666in" fo:line-height="150%" fo:text-indent="0.6694in"/>
    </style:style>
    <style:style style:name="T151" style:parent-style-name="預設段落字型" style:family="text">
      <style:text-properties style:font-name="標楷體" style:font-name-asian="標楷體" fo:letter-spacing="0.0305in" style:letter-kerning="false" fo:font-size="16pt" style:font-size-asian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line-height="150%" fo:text-indent="2.4444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/>
    </style:style>
    <style:style style:name="P158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蓮縣政府國內休假補助申請表暨粘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憑證編號</text:p>
          </table:table-cell>
          <table:covered-table-cell/>
          <table:table-cell table:style-name="TableCell26" table:number-columns-spanned="5" table:number-rows-spanned="2">
            <text:p text:style-name="P27">預算科目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P31">用途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萬</text:p>
          </table:table-cell>
          <table:covered-table-cell/>
          <table:table-cell table:style-name="TableCell37" table:number-columns-spanned="2">
            <text:p text:style-name="P38">仟</text:p>
          </table:table-cell>
          <table:covered-table-cell/>
          <table:table-cell table:style-name="TableCell39">
            <text:p text:style-name="P40">佰</text:p>
          </table:table-cell>
          <table:table-cell table:style-name="TableCell41" table:number-columns-spanned="2">
            <text:p text:style-name="P42">拾</text:p>
          </table:table-cell>
          <table:covered-table-cell/>
          <table:table-cell table:style-name="TableCell43" table:number-columns-spanned="2">
            <text:p text:style-name="P44">元</text:p>
          </table: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>第　　號　</text:p>
          </table:table-cell>
          <table:covered-table-cell/>
          <table:table-cell table:style-name="TableCell49" table:number-columns-spanned="3">
            <text:p text:style-name="P50">業務計畫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 table:number-rows-spanned="3">
            <text:p text:style-name="P54"/>
          </table:table-cell>
          <table:covered-table-cell/>
          <table:table-cell table:style-name="TableCell55" table:number-columns-spanned="2" table:number-rows-spanned="3">
            <text:p text:style-name="P56"/>
          </table:table-cell>
          <table:covered-table-cell/>
          <table:table-cell table:style-name="TableCell57" table:number-rows-spanned="3">
            <text:p text:style-name="P58"/>
          </table:table-cell>
          <table:table-cell table:style-name="TableCell59" table:number-columns-spanned="2" table:number-rows-spanned="3">
            <text:p text:style-name="P60"/>
          </table:table-cell>
          <table:covered-table-cell/>
          <table:table-cell table:style-name="TableCell61" table:number-columns-spanned="2" table:number-rows-spanned="3">
            <text:p text:style-name="P62"/>
          </table:table-cell>
          <table:covered-table-cell/>
          <table:table-cell table:style-name="TableCell63" table:number-columns-spanned="4" table:number-rows-spanned="3">
            <text:p text:style-name="P64">國內休假補助</text:p>
            <text:p text:style-name="P65">(10日以外部份)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工作計畫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用途別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申請人</text:p>
          </table:table-cell>
          <table:covered-table-cell/>
          <table:covered-table-cell/>
          <table:table-cell table:style-name="TableCell93" table:number-columns-spanned="3">
            <text:p text:style-name="P94">人事審核</text:p>
          </table:table-cell>
          <table:covered-table-cell/>
          <table:covered-table-cell/>
          <table:table-cell table:style-name="TableCell95" table:number-columns-spanned="9">
            <text:p text:style-name="P96">主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機關長官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(請蓋職章)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0">
            <text:p text:style-name="P110">國內休假補助申請表（10日以外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單位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稱</text:p>
          </table:table-cell>
          <table:covered-table-cell/>
          <table:covered-table-cell/>
          <table:covered-table-cell/>
          <table:table-cell table:style-name="TableCell116" table:number-columns-spanned="9">
            <text:p text:style-name="P117">核准年休假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申請補助休假日數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計<text:s text:c="3"/>日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國內休假日數</text:p>
            <text:p text:style-name="P132">(含小時)</text:p>
          </table:table-cell>
          <table:table-cell table:style-name="TableCell133" table:number-columns-spanned="1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補助金額</text:p>
          </table:table-cell>
          <table:table-cell table:style-name="TableCell138" table:number-columns-spanned="9">
            <text:p text:style-name="P139">新臺幣：<text:s text:c="2"/>萬<text:s text:c="4"/>仟　<text:s text:c="2"/>佰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補助年別</text:p>
          </table:table-cell>
          <table:covered-table-cell/>
          <table:covered-table-cell/>
          <table:table-cell table:style-name="TableCell142" table:number-columns-spanned="5">
            <text:p text:style-name="P143">年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申請次別</text:p>
          </table:table-cell>
          <table:table-cell table:style-name="TableCell146">
            <text:p text:style-name="P147">第1次</text:p>
          </table:table-cell>
        </table:table-row>
        <table:table-row table:style-name="TableRow148">
          <table:table-cell table:style-name="TableCell149" table:number-columns-spanned="20">
            <text:p text:style-name="P150"><text:span text:style-name="T151">茲領</text:span><text:span text:style-name="T152">到</text:span></text:p>
            <text:p text:style-name="P153">花蓮縣政府國內休假補助費新臺幣：<text:s text:c="3"/>　萬<text:s text:c="5"/>仟　<text:s text:c="3"/>佰　<text:s/>元整。</text:p>
            <text:p text:style-name="P154"><text:span text:style-name="T155">具領人：　　　　　</text:span><text:span text:style-name="T156"><text:s text:c="6"/></text:span><text:span text:style-name="T157">（簽名蓋私章）</text:span></text:p>
            <text:p text:style-name="P158">中華民國<text:s text:c="2"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備註：依據行政院及所屬各機關公務人員休假改進措施規定，</text:span><text:span text:style-name="T161">國外休假不予補助</text:span><text:span text:style-name="T162">。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國內休假申請表暨粘貼憑證用紙</dc:title>
    <dc:description/>
    <dc:subject/>
    <meta:initial-creator>鍾旭媚</meta:initial-creator>
    <dc:creator>User</dc:creator>
    <meta:creation-date>2022-11-28T05:07:00Z</meta:creation-date>
    <dc:date>2022-11-28T05:07:00Z</dc:date>
    <meta:print-date>2020-09-28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